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top="0.0694in" fo:margin-left="-0.3937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Grafik 52" text:anchor-type="as-char" svg:x="0in" svg:y="0in" svg:width="7.98075in" svg:height="11.28741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Norbert Piper</dc:creator>
    <meta:creation-date>2009-04-16T11:32:00Z</meta:creation-date>
    <dc:date>2024-10-10T07:31:00Z</dc:date>
    <meta:template xlink:href="Normal.dotm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0" meta:character-count="1" meta:row-count="1" meta:non-whitespace-character-count="1"/>
  </office:meta>
</office:document-meta>
</file>